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rce" svg:font-family="Circe, sans-serif"/>
    <style:font-face style:name="arial" svg:font-family="arial, sans-serif"/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252cm"/>
    </style:style>
    <style:style style:name="Таблица1.E" style:family="table-column">
      <style:table-column-properties style:column-width="2.833cm"/>
    </style:style>
    <style:style style:name="Таблица1.G" style:family="table-column">
      <style:table-column-properties style:column-width="2.847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C4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26752f" officeooo:paragraph-rsid="0026752f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1d8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2dd" officeooo:paragraph-rsid="001ee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2dd" officeooo:paragraph-rsid="002339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2202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2339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2ea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49f" officeooo:paragraph-rsid="0026f4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470" officeooo:paragraph-rsid="002884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d8d2" officeooo:paragraph-rsid="0031d8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e2dd" officeooo:paragraph-rsid="001ee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e2dd" officeooo:paragraph-rsid="001ee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74d2" officeooo:paragraph-rsid="00227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ee2dd" officeooo:paragraph-rsid="001ee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02a0" officeooo:paragraph-rsid="002202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02a0" officeooo:paragraph-rsid="002ea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6f49f" officeooo:paragraph-rsid="0026f4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6f49f" officeooo:paragraph-rsid="002ea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8470" officeooo:paragraph-rsid="002884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ebd1" officeooo:paragraph-rsid="002884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ea49b" officeooo:paragraph-rsid="002ea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1pt" fo:letter-spacing="normal" fo:language="ru" fo:country="RU" fo:font-style="normal" fo:text-shadow="none" style:text-underline-style="none" fo:font-weight="normal" officeooo:rsid="0030009c" officeooo:paragraph-rsid="003000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0659" officeooo:paragraph-rsid="0033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2ea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d8d2" officeooo:paragraph-rsid="0031d8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3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8470" officeooo:paragraph-rsid="002884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30659" officeooo:paragraph-rsid="0033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30659" officeooo:paragraph-rsid="0033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02a0" officeooo:paragraph-rsid="002ea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6f49f" officeooo:paragraph-rsid="002ea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74d2" officeooo:paragraph-rsid="00227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ee2d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6f49f"/>
    </style:style>
    <style:style style:name="T5" style:family="text">
      <style:text-properties fo:language="ru" fo:country="RU" officeooo:rsid="00288470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color="#1155cc" style:font-name="arial" fo:letter-spacing="normal" loext:padding="0cm" loext:border="none"/>
    </style:style>
    <style:style style:name="T8" style:family="text">
      <style:text-properties officeooo:rsid="0026f49f"/>
    </style:style>
    <style:style style:name="T9" style:family="text">
      <style:text-properties officeooo:rsid="00292d47"/>
    </style:style>
    <style:style style:name="T10" style:family="text">
      <style:text-properties officeooo:rsid="0030009c"/>
    </style:style>
    <style:style style:name="T11" style:family="text">
      <style:text-properties officeooo:rsid="003306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Ф.И.О. учителя _<text:span text:style-name="T1">Капустина Инна Владимировна</text:span> ___________________________________________________</text:p>
      <text:p text:style-name="P2">Предмет ___<text:span text:style-name="T1">Английский язык </text:span><text:s/>_______________________________________________________</text:p>
      <text:p text:style-name="P3"><text:s/><text:span text:style-name="T9">Класс 4 А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 table:number-columns-repeated="2"/>
        <table:table-column table:style-name="Таблица1.G"/>
        <table:table-row>
          <table:table-cell table:style-name="Таблица1.A1" table:number-rows-spanned="2" office:value-type="string">
            <text:p text:style-name="P1">№</text:p>
            <text:p text:style-name="P4">п/п</text:p>
            <text:p text:style-name="P5"/>
          </table:table-cell>
          <table:table-cell table:style-name="Таблица1.A1" table:number-rows-spanned="2" office:value-type="string">
            <text:p text:style-name="P15">Дата</text:p>
          </table:table-cell>
          <table:table-cell table:style-name="Таблица1.A1" table:number-columns-spanned="2" office:value-type="string">
            <text:p text:style-name="P15">Тема</text:p>
          </table:table-cell>
          <table:covered-table-cell/>
          <table:table-cell table:style-name="Таблица1.A1" table:number-rows-spanned="2" office:value-type="string">
            <text:p text:style-name="P15">Ресурс</text:p>
          </table:table-cell>
          <table:table-cell table:style-name="Таблица1.A1" table:number-rows-spanned="2" office:value-type="string">
            <text:p text:style-name="P15">Домашнее задание</text:p>
          </table:table-cell>
          <table:table-cell table:style-name="Таблица1.G1" table:number-rows-spanned="2" office:value-type="string">
            <text:p text:style-name="P15">Форма отчет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5">план</text:p>
          </table:table-cell>
          <table:table-cell table:style-name="Таблица1.C2" office:value-type="string">
            <text:p text:style-name="P16">факт</text:p>
          </table:table-cell>
          <table:covered-table-cell/>
          <table:covered-table-cell/>
          <table:covered-table-cell/>
        </table:table-row>
        <table:table-row>
          <table:table-cell table:style-name="Таблица1.C2" office:value-type="string">
            <text:p text:style-name="P27">8</text:p>
          </table:table-cell>
          <table:table-cell table:style-name="Таблица1.C2" office:value-type="string">
            <text:p text:style-name="P32">8.05</text:p>
          </table:table-cell>
          <table:table-cell table:style-name="Таблица1.C2" office:value-type="string">
            <text:p text:style-name="P18">Zack is talking to a policemen. Правильные и неправильные глаголы в Past Simple Tense.</text:p>
          </table:table-cell>
          <table:table-cell table:style-name="Таблица1.C2" office:value-type="string">
            <text:p text:style-name="P7">Zack is talking to a policemen. Правильные и неправильные глаголы в Past Simple Tense.</text:p>
          </table:table-cell>
          <table:table-cell table:style-name="Таблица1.C2" office:value-type="string">
            <text:p text:style-name="P12"/>
            <text:p text:style-name="P9"><text:span text:style-name="T4">1.</text:span><text:span text:style-name="T2">Forward”</text:span><text:span text:style-name="T3"> </text:span><text:span text:style-name="T4">4</text:span><text:span text:style-name="T3"> класс .Часть 2</text:span></text:p>
            <text:p text:style-name="P19">Под редакцией М.В.Вербицкой.Москва,»Вентана-Граф» ,201<text:span text:style-name="T8">4</text:span></text:p>
            <text:p text:style-name="P21">2.Аудиоприложение к учебникуhttps://rosuchebnik.ru/kompleks/forward/audio/uchebnik4-2/</text:p>
          </table:table-cell>
          <table:table-cell table:style-name="Таблица1.C2" office:value-type="string">
            <text:p text:style-name="P26">В учебнике SB стр. 56 упр.1</text:p>
          </table:table-cell>
          <table:table-cell table:style-name="Таблица1.G3" office:value-type="string">
            <text:p text:style-name="P5"><text:a xlink:type="simple" xlink:href="mailto:lizei102_do@mail.ru" text:style-name="Internet_20_link" text:visited-style-name="Visited_20_Internet_20_Link"><text:span text:style-name="T7">lizei102_do@mail.ru</text:span></text:a><text:span text:style-name="T6">    </text:span><text:line-break/></text:p>
          </table:table-cell>
        </table:table-row>
        <table:table-row>
          <table:table-cell table:style-name="Таблица1.C2" office:value-type="string">
            <text:p text:style-name="P27">9</text:p>
          </table:table-cell>
          <table:table-cell table:style-name="Таблица1.C2" office:value-type="string">
            <text:p text:style-name="P25">1<text:span text:style-name="T11">1.05</text:span></text:p>
          </table:table-cell>
          <table:table-cell table:style-name="Таблица1.C4" office:value-type="string">
            <text:p text:style-name="P17">Unit <text:s/>16. Going home. Аудиотекст-история Going home. Глаголы в Present, Past, Future Simple Tense.</text:p>
          </table:table-cell>
          <table:table-cell table:style-name="Таблица1.C2" office:value-type="string">
            <text:p text:style-name="P17">Unit <text:s/>16. Going home. Аудиотекст-история Going home. Глаголы в Present, Past, Future Simple Tense.</text:p>
          </table:table-cell>
          <table:table-cell table:style-name="Таблица1.C2" office:value-type="string">
            <text:p text:style-name="P8"/>
            <text:p text:style-name="P10"><text:span text:style-name="T5">1»</text:span><text:span text:style-name="T2">Forward”</text:span><text:span text:style-name="T3"> </text:span><text:span text:style-name="T5">4</text:span><text:span text:style-name="T3"> класс .Часть 2</text:span></text:p>
            <text:p text:style-name="P10"><text:span text:style-name="T3">Под редакцией М.В.Вербицкой.Москва,»Вентана-Граф» ,201</text:span><text:span text:style-name="T5">4</text:span></text:p>
            <text:p text:style-name="P23">2.Аудириложение к учебнику</text:p>
            <text:p text:style-name="P23">https://rosuchebnik.ru/kompleks/forward/audio/uchebnik4-2/</text:p>
          </table:table-cell>
          <table:table-cell table:style-name="Таблица1.C4" office:value-type="string">
            <text:p text:style-name="P24"><text:span text:style-name="T10">В учебнике</text:span> стр. 57 упр.3</text:p>
          </table:table-cell>
          <table:table-cell table:style-name="Таблица1.G3" office:value-type="string">
            <text:p text:style-name="P5"><text:a xlink:type="simple" xlink:href="mailto:lizei102_do@mail.ru" text:style-name="Internet_20_link" text:visited-style-name="Visited_20_Internet_20_Link"><text:span text:style-name="T7">lizei102_do@mail.ru</text:span></text:a><text:span text:style-name="T6">    </text:span><text:line-break/></text:p>
          </table:table-cell>
        </table:table-row>
        <table:table-row>
          <table:table-cell table:style-name="Таблица1.C2" office:value-type="string">
            <text:p text:style-name="P27">10</text:p>
          </table:table-cell>
          <table:table-cell table:style-name="Таблица1.C2" office:value-type="string">
            <text:p text:style-name="P32">15.05</text:p>
          </table:table-cell>
          <table:table-cell table:style-name="Таблица1.C4" office:value-type="string">
            <text:p text:style-name="P17">Текст Plants of the rain forests. Диалог-расспрос по тексту.</text:p>
          </table:table-cell>
          <table:table-cell table:style-name="Таблица1.C2" office:value-type="string">
            <text:p text:style-name="P17">Текст Plants of the rain forests. Диалог-расспрос по тексту.</text:p>
          </table:table-cell>
          <table:table-cell table:style-name="Таблица1.C2" office:value-type="string">
            <text:p text:style-name="P11"><text:span text:style-name="T4">1.</text:span><text:span text:style-name="T2">Forward”</text:span><text:span text:style-name="T3"> </text:span><text:span text:style-name="T4">4</text:span><text:span text:style-name="T3"> класс .Часть 2</text:span></text:p>
            <text:p text:style-name="P20">Под редакцией М.В.Вербицкой.Москва,»Вентана-Граф» ,201<text:span text:style-name="T8">4</text:span></text:p>
            <text:p text:style-name="P22">2.Аудиоприложение к <text:soft-page-break/>учебникуhttps://rosuchebnik.ru/kompleks/forward/audio/uchebnik4-2/</text:p>
          </table:table-cell>
          <table:table-cell table:style-name="Таблица1.C4" office:value-type="string">
            <text:p text:style-name="P13"><text:span text:style-name="T10">В учебнике </text:span></text:p>
            <text:p text:style-name="P13">стр. 59 упр.10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7">lizei102_do@mail.ru</text:span></text:a><text:span text:style-name="T6">    </text:span></text:p>
          </table:table-cell>
        </table:table-row>
        <table:table-row>
          <table:table-cell table:style-name="Таблица1.C2" office:value-type="string">
            <text:p text:style-name="P27">11</text:p>
          </table:table-cell>
          <table:table-cell table:style-name="Таблица1.C2" office:value-type="string">
            <text:p text:style-name="P32">18.05</text:p>
          </table:table-cell>
          <table:table-cell table:style-name="Таблица1.C4" office:value-type="string">
            <text:p text:style-name="P17">Повторение материала 4 четверти. Составление расписания на день по вопросам.</text:p>
          </table:table-cell>
          <table:table-cell table:style-name="Таблица1.C2" office:value-type="string">
            <text:p text:style-name="P17">Повторение материала 4 четверти. Составление расписания на день по вопросам.</text:p>
          </table:table-cell>
          <table:table-cell table:style-name="Таблица1.C2" office:value-type="string">
            <text:p text:style-name="P11"><text:span text:style-name="T4">1.</text:span><text:span text:style-name="T2">Forward”</text:span><text:span text:style-name="T3"> </text:span><text:span text:style-name="T4">4</text:span><text:span text:style-name="T3"> класс .Часть 2</text:span></text:p>
            <text:p text:style-name="P20">Под редакцией М.В.Вербицкой.Москва,»Вентана-Граф» ,201<text:span text:style-name="T8">4</text:span></text:p>
            <text:p text:style-name="P22">2.Аудиоприложение к учебникуhttps://rosuchebnik.ru/kompleks/forward/audio/uchebnik4-2/</text:p>
          </table:table-cell>
          <table:table-cell table:style-name="Таблица1.C4" office:value-type="string">
            <text:p text:style-name="P13"><text:span text:style-name="T10">В учебнике</text:span> </text:p>
            <text:p text:style-name="P13">стр. 60 упр.12,14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7">lizei102_do@mail.ru</text:span></text:a><text:span text:style-name="T6">    </text:span></text:p>
          </table:table-cell>
        </table:table-row>
        <table:table-row>
          <table:table-cell table:style-name="Таблица1.C2" office:value-type="string">
            <text:p text:style-name="P27">12</text:p>
          </table:table-cell>
          <table:table-cell table:style-name="Таблица1.C2" office:value-type="string">
            <text:p text:style-name="P25">2<text:span text:style-name="T11">2.05</text:span></text:p>
          </table:table-cell>
          <table:table-cell table:style-name="Таблица1.C4" office:value-type="string">
            <text:p text:style-name="P17">Письмо другу по переписке. Стихотворение The month of the year</text:p>
          </table:table-cell>
          <table:table-cell table:style-name="Таблица1.C2" office:value-type="string">
            <text:p text:style-name="P17">Письмо другу по переписке. Стихотворение The month of the year</text:p>
          </table:table-cell>
          <table:table-cell table:style-name="Таблица1.C2" office:value-type="string">
            <text:p text:style-name="P11"><text:span text:style-name="T4">1.</text:span><text:span text:style-name="T2">Forward”</text:span><text:span text:style-name="T3"> </text:span><text:span text:style-name="T4">4</text:span><text:span text:style-name="T3"> класс .Часть 2</text:span></text:p>
            <text:p text:style-name="P20">Под редакцией М.В.Вербицкой.Москва,»Вентана-Граф» ,201<text:span text:style-name="T8">4</text:span></text:p>
            <text:p text:style-name="P22">2.Аудиоприложение к учебникуhttps://rosuchebnik.ru/kompleks/forward/audio/uchebnik4-2/</text:p>
          </table:table-cell>
          <table:table-cell table:style-name="Таблица1.C4" office:value-type="string">
            <text:p text:style-name="P14">В учебнике стр. 61 упр.1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7">lizei102_do@mail.ru</text:span></text:a><text:span text:style-name="T6">    </text:span></text:p>
          </table:table-cell>
        </table:table-row>
        <table:table-row>
          <table:table-cell table:style-name="Таблица1.C2" office:value-type="string">
            <text:p text:style-name="P27">13</text:p>
          </table:table-cell>
          <table:table-cell table:style-name="Таблица1.C2" office:value-type="string">
            <text:p text:style-name="P32">25.05</text:p>
          </table:table-cell>
          <table:table-cell table:style-name="Таблица1.C4" office:value-type="string">
            <text:p text:style-name="P17">Контрольная работа № 4</text:p>
          </table:table-cell>
          <table:table-cell table:style-name="Таблица1.C2" office:value-type="string">
            <text:p text:style-name="P17">Контрольная работа № 4</text:p>
          </table:table-cell>
          <table:table-cell table:style-name="Таблица1.C2" office:value-type="string">
            <text:p text:style-name="P11"><text:span text:style-name="T4">1.</text:span><text:span text:style-name="T2">Forward”</text:span><text:span text:style-name="T3"> </text:span><text:span text:style-name="T4">4</text:span><text:span text:style-name="T3"> класс .Часть 2</text:span></text:p>
            <text:p text:style-name="P20">Под редакцией М.В.Вербицкой.Москва,»Вентана-Граф» ,201<text:span text:style-name="T8">4</text:span></text:p>
            <text:p text:style-name="P22">2.Аудиоприложение к учебникуhttps://rosuchebnik.ru/kompleks/forward/audio/uchebnik4-2/</text:p>
          </table:table-cell>
          <table:table-cell table:style-name="Таблица1.C4" office:value-type="string">
            <text:p text:style-name="P14"/>
          </table:table-cell>
          <table:table-cell table:style-name="Таблица1.G3" office:value-type="string">
            <text:p text:style-name="P30"><text:a xlink:type="simple" xlink:href="mailto:lizei102_do@mail.ru" text:style-name="Internet_20_link" text:visited-style-name="Visited_20_Internet_20_Link"><text:span text:style-name="T7">lizei102_do@mail.ru</text:span></text:a><text:span text:style-name="T6">    </text:span></text:p>
          </table:table-cell>
        </table:table-row>
        <text:soft-page-break/>
        <table:table-row>
          <table:table-cell table:style-name="Таблица1.C2" office:value-type="string">
            <text:p text:style-name="P27">14</text:p>
          </table:table-cell>
          <table:table-cell table:style-name="Таблица1.C2" office:value-type="string">
            <text:p text:style-name="P32">29.05</text:p>
          </table:table-cell>
          <table:table-cell table:style-name="Таблица1.C4" office:value-type="string">
            <text:p text:style-name="P17">Анализ ошибок контрольной работы.</text:p>
            <text:p text:style-name="P33">Итоги года</text:p>
          </table:table-cell>
          <table:table-cell table:style-name="Таблица1.C2" office:value-type="string">
            <text:p text:style-name="P17">Анализ ошибок контрольной работы.</text:p>
            <text:p text:style-name="P33">Итоги года</text:p>
          </table:table-cell>
          <table:table-cell table:style-name="Таблица1.C2" office:value-type="string">
            <text:p text:style-name="P11"><text:span text:style-name="T4">1.</text:span><text:span text:style-name="T2">Forward”</text:span><text:span text:style-name="T3"> </text:span><text:span text:style-name="T4">4</text:span><text:span text:style-name="T3"> класс .Часть 2</text:span></text:p>
            <text:p text:style-name="P20">Под редакцией М.В.Вербицкой.Москва,»Вентана-Граф» ,201<text:span text:style-name="T8">4</text:span></text:p>
            <text:p text:style-name="P22">2.Аудиоприложение к учебникуhttps://rosuchebnik.ru/kompleks/forward/audio/uchebnik4-2/</text:p>
          </table:table-cell>
          <table:table-cell table:style-name="Таблица1.C4" office:value-type="string">
            <text:p text:style-name="P14"/>
          </table:table-cell>
          <table:table-cell table:style-name="Таблица1.G3" office:value-type="string">
            <text:p text:style-name="P30"><text:a xlink:type="simple" xlink:href="mailto:lizei102_do@mail.ru" text:style-name="Internet_20_link" text:visited-style-name="Visited_20_Internet_20_Link"><text:span text:style-name="T7">lizei102_do@mail.ru</text:span></text:a><text:span text:style-name="T6">   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rce" svg:font-family="Circe, sans-serif"/>
    <style:font-face style:name="arial" svg:font-family="arial, sans-serif"/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9:00:11.555000000</meta:creation-date>
    <dc:date>2020-04-30T23:04:46.486000000</dc:date>
    <meta:editing-duration>PT51M45S</meta:editing-duration>
    <meta:editing-cycles>6</meta:editing-cycles>
    <meta:generator>LibreOffice/6.3.4.2$Windows_X86_64 LibreOffice_project/60da17e045e08f1793c57c00ba83cdfce946d0aa</meta:generator>
    <meta:document-statistic meta:table-count="1" meta:image-count="0" meta:object-count="0" meta:page-count="3" meta:paragraph-count="78" meta:word-count="290" meta:character-count="2648" meta:non-whitespace-character-count="2399"/>
  </office:meta>
</office:document-meta>
</file>