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irce" svg:font-family="Circe, sans-serif"/>
    <style:font-face style:name="arial" svg:font-family="arial, sans-serif"/>
    <style:font-face style:name="yandex-sans" svg:font-family="yandex-sans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6.896cm" fo:margin-left="0.116cm" table:align="left"/>
    </style:style>
    <style:style style:name="Таблица1.A" style:family="table-column">
      <style:table-column-properties style:column-width="1.296cm"/>
    </style:style>
    <style:style style:name="Таблица1.B" style:family="table-column">
      <style:table-column-properties style:column-width="2.593cm"/>
    </style:style>
    <style:style style:name="Таблица1.C" style:family="table-column">
      <style:table-column-properties style:column-width="2.249cm"/>
    </style:style>
    <style:style style:name="Таблица1.E" style:family="table-column">
      <style:table-column-properties style:column-width="2.831cm"/>
    </style:style>
    <style:style style:name="Таблица1.G" style:family="table-column">
      <style:table-column-properties style:column-width="2.847cm"/>
    </style:style>
    <style:style style:name="Таблица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1.G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1.C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1.G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variant="normal" fo:text-transform="none" fo:color="#000000" style:text-outline="false" style:text-line-through-style="none" style:text-line-through-type="none" style:font-name="Liberation Serif" fo:font-size="12pt" fo:letter-spacing="normal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202a0" officeooo:paragraph-rsid="0030086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yandex-sans" fo:font-size="11.25pt" fo:letter-spacing="normal" fo:font-style="normal" fo:font-weight="normal"/>
    </style:style>
    <style:style style:name="P4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yandex-sans" fo:font-size="11.25pt" fo:letter-spacing="normal" fo:font-style="normal" fo:font-weight="bold" style:font-weight-asian="bold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b218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30086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ee2dd" officeooo:paragraph-rsid="002b218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274d2" officeooo:paragraph-rsid="002274d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274d2" officeooo:paragraph-rsid="0036847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274d2" officeooo:paragraph-rsid="0036a69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202a0" officeooo:paragraph-rsid="002b218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0086c" officeooo:paragraph-rsid="0030086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ee2dd" officeooo:paragraph-rsid="001ee2d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ee2dd" officeooo:paragraph-rsid="001ee2d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officeooo:rsid="002202a0" officeooo:paragraph-rsid="002b218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officeooo:rsid="002202a0" officeooo:paragraph-rsid="0030086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officeooo:rsid="002274d2" officeooo:paragraph-rsid="002274d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officeooo:rsid="0030086c" officeooo:paragraph-rsid="0030086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2274d2" officeooo:paragraph-rsid="002b218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2274d2" officeooo:paragraph-rsid="0030086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2b2187" officeooo:paragraph-rsid="002b218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28d0da" officeooo:paragraph-rsid="002b218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2202a0" officeooo:paragraph-rsid="002b218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2202a0" officeooo:paragraph-rsid="0030086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2cef68" officeooo:paragraph-rsid="002cef6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30086c" officeooo:paragraph-rsid="0030086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irce" fo:font-size="10.5pt" fo:language="ru" fo:country="RU" fo:font-style="normal" fo:text-shadow="none" style:text-underline-style="none" fo:font-weight="normal" officeooo:rsid="0027ae1e" officeooo:paragraph-rsid="002b38f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irce" fo:font-size="10.5pt" fo:language="ru" fo:country="RU" fo:font-style="normal" fo:text-shadow="none" style:text-underline-style="none" fo:font-weight="normal" officeooo:rsid="0027ae1e" officeooo:paragraph-rsid="002c067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font-variant="normal" fo:text-transform="none" fo:color="#000000" style:text-outline="false" style:text-line-through-style="none" style:text-line-through-type="none" style:font-name="Circe" fo:font-size="10.5pt" fo:letter-spacing="normal" fo:language="ru" fo:country="RU" fo:font-style="normal" fo:text-shadow="none" style:text-underline-style="none" fo:font-weight="normal" officeooo:rsid="002274d2" officeooo:paragraph-rsid="002c067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fo:font-variant="normal" fo:text-transform="none" fo:color="#000000" style:text-outline="false" style:text-line-through-style="none" style:text-line-through-type="none" style:font-name="Circe" fo:font-size="10.5pt" fo:letter-spacing="normal" fo:language="ru" fo:country="RU" fo:font-style="normal" fo:text-shadow="none" style:text-underline-style="none" fo:font-weight="normal" officeooo:rsid="0028880e" officeooo:paragraph-rsid="002c067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fo:font-variant="normal" fo:text-transform="none" fo:color="#000000" style:text-outline="false" style:text-line-through-style="none" style:text-line-through-type="none" style:font-name="Circe" fo:font-size="10.5pt" fo:letter-spacing="normal" fo:language="en" fo:country="US" fo:font-style="normal" fo:text-shadow="none" style:text-underline-style="none" fo:font-weight="normal" officeooo:rsid="002202a0" officeooo:paragraph-rsid="002b218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fo:font-variant="normal" fo:text-transform="none" fo:color="#000000" style:text-outline="false" style:text-line-through-style="none" style:text-line-through-type="none" style:font-name="Liberation Serif" fo:font-size="12pt" fo:letter-spacing="normal" fo:language="en" fo:country="US" fo:font-style="normal" fo:text-shadow="none" style:text-underline-style="none" fo:font-weight="normal" officeooo:rsid="002202a0" officeooo:paragraph-rsid="002b218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start" style:justify-single-word="false"/>
      <style:text-properties fo:font-variant="normal" fo:text-transform="none" fo:color="#000000" style:text-outline="false" style:text-line-through-style="none" style:text-line-through-type="none" style:font-name="Circe" fo:font-size="10.5pt" fo:letter-spacing="normal" fo:language="en" fo:country="US" fo:font-style="normal" fo:text-shadow="none" style:text-underline-style="none" fo:font-weight="normal" officeooo:rsid="002202a0" officeooo:paragraph-rsid="002b218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start" style:justify-single-word="false"/>
      <style:text-properties fo:font-variant="normal" fo:text-transform="none" fo:color="#000000" style:text-outline="false" style:text-line-through-style="none" style:text-line-through-type="none" style:font-name="Circe" fo:font-size="10.5pt" fo:letter-spacing="normal" fo:language="ru" fo:country="RU" fo:font-style="normal" fo:text-shadow="none" style:text-underline-style="none" fo:font-weight="normal" officeooo:rsid="002202a0" officeooo:paragraph-rsid="002b38f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6a69d" officeooo:paragraph-rsid="0036a69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1ee2dd"/>
    </style:style>
    <style:style style:name="T2" style:family="text">
      <style:text-properties fo:language="en" fo:country="US"/>
    </style:style>
    <style:style style:name="T3" style:family="text">
      <style:text-properties fo:language="en" fo:country="US" officeooo:rsid="0023390f"/>
    </style:style>
    <style:style style:name="T4" style:family="text">
      <style:text-properties fo:language="ru" fo:country="RU"/>
    </style:style>
    <style:style style:name="T5" style:family="text">
      <style:text-properties fo:language="ru" fo:country="RU" officeooo:rsid="0023390f"/>
    </style:style>
    <style:style style:name="T6" style:family="text">
      <style:text-properties fo:language="ru" fo:country="RU" officeooo:rsid="0028436b"/>
    </style:style>
    <style:style style:name="T7" style:family="text">
      <style:text-properties fo:language="ru" fo:country="RU" officeooo:rsid="002e3355"/>
    </style:style>
    <style:style style:name="T8" style:family="text">
      <style:text-properties fo:language="ru" fo:country="RU" officeooo:rsid="0031a041"/>
    </style:style>
    <style:style style:name="T9" style:family="text">
      <style:text-properties fo:language="ru" fo:country="RU" officeooo:rsid="0036d63d"/>
    </style:style>
    <style:style style:name="T10" style:family="text">
      <style:text-properties fo:language="ru" fo:country="RU" officeooo:rsid="00370a3d"/>
    </style:style>
    <style:style style:name="T11" style:family="text">
      <style:text-properties fo:font-variant="normal" fo:text-transform="none" style:font-name="Circe" fo:font-size="10.5pt" fo:letter-spacing="normal"/>
    </style:style>
    <style:style style:name="T12" style:family="text">
      <style:text-properties fo:font-variant="normal" fo:text-transform="none" style:font-name="Circe" fo:font-size="10.5pt" fo:letter-spacing="normal" fo:language="en" fo:country="US"/>
    </style:style>
    <style:style style:name="T13" style:family="text">
      <style:text-properties fo:font-variant="normal" fo:text-transform="none" style:font-name="Circe" fo:font-size="10.5pt" fo:letter-spacing="normal" officeooo:rsid="0028880e"/>
    </style:style>
    <style:style style:name="T14" style:family="text">
      <style:text-properties fo:font-variant="normal" fo:text-transform="none" fo:color="#1155cc" style:font-name="arial" fo:letter-spacing="normal" loext:padding="0cm" loext:border="none"/>
    </style:style>
    <style:style style:name="T15" style:family="text">
      <style:text-properties fo:font-variant="normal" fo:text-transform="none" fo:letter-spacing="normal"/>
    </style:style>
    <style:style style:name="T16" style:family="text">
      <style:text-properties fo:font-variant="normal" fo:text-transform="none" style:font-name="Liberation Serif" fo:font-size="12pt" fo:letter-spacing="normal"/>
    </style:style>
    <style:style style:name="T17" style:family="text">
      <style:text-properties fo:font-variant="normal" fo:text-transform="none" style:font-name="Liberation Serif" fo:font-size="12pt" fo:letter-spacing="normal" officeooo:rsid="002202a0"/>
    </style:style>
    <style:style style:name="T18" style:family="text">
      <style:text-properties fo:font-variant="normal" fo:text-transform="none" style:font-name="Liberation Serif" fo:font-size="12pt" fo:letter-spacing="normal" officeooo:rsid="0028880e"/>
    </style:style>
    <style:style style:name="T19" style:family="text">
      <style:text-properties fo:font-variant="normal" fo:text-transform="none" style:font-name="Liberation Serif" fo:font-size="12pt" fo:letter-spacing="normal" officeooo:rsid="001ee2dd"/>
    </style:style>
    <style:style style:name="T20" style:family="text">
      <style:text-properties fo:font-variant="normal" fo:text-transform="none" style:font-name="Liberation Serif" fo:font-size="12pt" fo:letter-spacing="normal" officeooo:rsid="00207dff"/>
    </style:style>
    <style:style style:name="T21" style:family="text">
      <style:text-properties fo:font-variant="normal" fo:text-transform="none" style:font-name="Liberation Serif" fo:font-size="12pt" fo:letter-spacing="normal" fo:language="en" fo:country="US" officeooo:rsid="00207dff"/>
    </style:style>
    <style:style style:name="T22" style:family="text">
      <style:text-properties fo:font-variant="normal" fo:text-transform="none" style:font-name="Liberation Serif" fo:font-size="12pt" fo:letter-spacing="normal" fo:language="en" fo:country="US" officeooo:rsid="002202a0"/>
    </style:style>
    <style:style style:name="T23" style:family="text">
      <style:text-properties fo:font-variant="normal" fo:text-transform="none" style:font-name="Liberation Serif" fo:font-size="12pt" fo:letter-spacing="normal" officeooo:rsid="002cef68"/>
    </style:style>
    <style:style style:name="T24" style:family="text">
      <style:text-properties officeooo:rsid="002b2187"/>
    </style:style>
    <style:style style:name="T25" style:family="text">
      <style:text-properties officeooo:rsid="002202a0"/>
    </style:style>
    <style:style style:name="T26" style:family="text">
      <style:text-properties officeooo:rsid="0027ae1e"/>
    </style:style>
    <style:style style:name="T27" style:family="text">
      <style:text-properties officeooo:rsid="0030086c"/>
    </style:style>
    <style:style style:name="T28" style:family="text">
      <style:text-properties officeooo:rsid="0031a041"/>
    </style:style>
    <style:style style:name="T29" style:family="text">
      <style:text-properties officeooo:rsid="0033c32c"/>
    </style:style>
    <style:style style:name="T30" style:family="text">
      <style:text-properties officeooo:rsid="0036a69d"/>
    </style:style>
    <style:style style:name="T31" style:family="text">
      <style:text-properties officeooo:rsid="00370a3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Ф.И.О. учителя _<text:span text:style-name="T1">Капустина Инна Владимировна</text:span> ___________________________________________________</text:p>
      <text:p text:style-name="P3">Предмет ___<text:span text:style-name="T1">Английский язык </text:span><text:s/>_______________________________________________________</text:p>
      <text:p text:style-name="P3">Класс___ <text:span text:style-name="T1">2 </text:span><text:span text:style-name="T9">г</text:span>_____________________________________________________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 table:number-columns-repeated="2"/>
        <table:table-column table:style-name="Таблица1.G"/>
        <table:table-row>
          <table:table-cell table:style-name="Таблица1.A1" table:number-rows-spanned="2" office:value-type="string">
            <text:p text:style-name="P1">№</text:p>
            <text:p text:style-name="P4">п/п</text:p>
            <text:p text:style-name="P5"/>
          </table:table-cell>
          <table:table-cell table:style-name="Таблица1.A1" table:number-rows-spanned="2" office:value-type="string">
            <text:p text:style-name="P14">Дата</text:p>
          </table:table-cell>
          <table:table-cell table:style-name="Таблица1.A1" table:number-columns-spanned="2" office:value-type="string">
            <text:p text:style-name="P14">Тема</text:p>
          </table:table-cell>
          <table:covered-table-cell/>
          <table:table-cell table:style-name="Таблица1.A1" table:number-rows-spanned="2" office:value-type="string">
            <text:p text:style-name="P14">Ресурс</text:p>
          </table:table-cell>
          <table:table-cell table:style-name="Таблица1.A1" table:number-rows-spanned="2" office:value-type="string">
            <text:p text:style-name="P14">Домашнее задание</text:p>
          </table:table-cell>
          <table:table-cell table:style-name="Таблица1.G1" table:number-rows-spanned="2" office:value-type="string">
            <text:p text:style-name="P14">Форма отчета</text:p>
          </table:table-cell>
        </table:table-row>
        <table:table-row>
          <table:covered-table-cell/>
          <table:covered-table-cell/>
          <table:table-cell table:style-name="Таблица1.C2" office:value-type="string">
            <text:p text:style-name="P14">план</text:p>
          </table:table-cell>
          <table:table-cell table:style-name="Таблица1.C2" office:value-type="string">
            <text:p text:style-name="P15">факт</text:p>
          </table:table-cell>
          <table:covered-table-cell/>
          <table:covered-table-cell/>
          <table:covered-table-cell/>
        </table:table-row>
        <table:table-row>
          <table:table-cell table:style-name="Таблица1.C2" office:value-type="string">
            <text:p text:style-name="P13">9</text:p>
          </table:table-cell>
          <table:table-cell table:style-name="Таблица1.C2" office:value-type="string">
            <text:p text:style-name="P13"><text:span text:style-name="T6">0</text:span><text:span text:style-name="T10">8</text:span><text:span text:style-name="T8">.</text:span><text:span text:style-name="T4">05</text:span></text:p>
          </table:table-cell>
          <table:table-cell table:style-name="Таблица1.C2" office:value-type="string">
            <text:p text:style-name="P22">Unit 27.Друзья по переписке. Pen friends</text:p>
          </table:table-cell>
          <table:table-cell table:style-name="Таблица1.C2" office:value-type="string">
            <text:p text:style-name="P22">Unit 27.Друзья по переписке. Pen friends</text:p>
          </table:table-cell>
          <table:table-cell table:style-name="Таблица1.C2" office:value-type="string">
            <text:p text:style-name="P16"/>
            <text:p text:style-name="P8"/>
            <text:p text:style-name="P12"><text:span text:style-name="T27">1</text:span>.<text:span text:style-name="T2">”Forward” </text:span><text:span text:style-name="T4">2 класс .Часть 2</text:span></text:p>
            <text:p text:style-name="P24">Под редакцией М.В.Вербицкой.Москва,»Вентана-Граф» ,2013</text:p>
            <text:p text:style-name="P20">уп<text:span text:style-name="T26">р.1,2,3,4 стр. 32-33</text:span></text:p>
            <text:p text:style-name="P16"><text:span text:style-name="T27">2</text:span>.Рабочая тетрадь.Forward. 2 класс.Под редакцией М.В.Вербицкой Москва,»Вентана-Граф» ,2014</text:p>
          </table:table-cell>
          <table:table-cell table:style-name="Таблица1.C2" office:value-type="string">
            <text:p text:style-name="P32">Р.Т A,B c.82</text:p>
          </table:table-cell>
          <table:table-cell table:style-name="Таблица1.G3" office:value-type="string">
            <text:p text:style-name="P5"><text:a xlink:type="simple" xlink:href="mailto:lizei102_do@mail.ru" text:style-name="Internet_20_link" text:visited-style-name="Visited_20_Internet_20_Link"><text:span text:style-name="T14">lizei102_do@mail.ru</text:span></text:a><text:span text:style-name="T15">    </text:span><text:line-break/></text:p>
          </table:table-cell>
        </table:table-row>
        <table:table-row>
          <table:table-cell table:style-name="Таблица1.C2" office:value-type="string">
            <text:p text:style-name="P13">10</text:p>
          </table:table-cell>
          <table:table-cell table:style-name="Таблица1.C2" office:value-type="string">
            <text:p text:style-name="P19"><text:span text:style-name="T8">12</text:span><text:span text:style-name="T4">.05</text:span></text:p>
          </table:table-cell>
          <table:table-cell table:style-name="Таблица1.C2" office:value-type="string">
            <text:p text:style-name="P18">Пишем письмо</text:p>
          </table:table-cell>
          <table:table-cell table:style-name="Таблица1.C2" office:value-type="string">
            <text:p text:style-name="P18">Пишем письмо</text:p>
          </table:table-cell>
          <table:table-cell table:style-name="Таблица1.C2" office:value-type="string">
            <text:p text:style-name="P16"/>
            <text:p text:style-name="P8"/>
            <text:p text:style-name="P12"><text:span text:style-name="T29">1</text:span>.<text:span text:style-name="T2">”Forward” </text:span><text:span text:style-name="T4">2 класс .Часть 2</text:span></text:p>
            <text:p text:style-name="P24">Под редакцией М.В.Вербицкой.Москва,»Вентана-Граф» ,2013</text:p>
            <text:p text:style-name="P20">уп<text:span text:style-name="T26">р.1,2,3,4 стр. 32-33</text:span></text:p>
            <text:p text:style-name="P23"><text:span text:style-name="T29">2</text:span><text:span text:style-name="T5">.Рабочая тетрадь.</text:span><text:span text:style-name="T3">Forward. </text:span><text:span text:style-name="T5">2 класс.</text:span><text:span text:style-name="T25">Под редакцией М.В.Вербицкой</text:span><text:span text:style-name="T5"> </text:span><text:span text:style-name="T25">Москва,»Вентана-</text:span><text:soft-page-break/><text:span text:style-name="T25">Граф» ,2014</text:span></text:p>
          </table:table-cell>
          <table:table-cell table:style-name="Таблица1.C2" office:value-type="string">
            <text:p text:style-name="P33">Р.Т C c.83</text:p>
          </table:table-cell>
          <table:table-cell table:style-name="Таблица1.G3" office:value-type="string">
            <text:p text:style-name="P5"><text:a xlink:type="simple" xlink:href="mailto:lizei102_do@mail.ru" text:style-name="Internet_20_link" text:visited-style-name="Visited_20_Internet_20_Link"><text:span text:style-name="T14">lizei102_do@mail.ru</text:span></text:a><text:span text:style-name="T15">    </text:span><text:line-break/></text:p>
          </table:table-cell>
        </table:table-row>
        <table:table-row>
          <table:table-cell table:style-name="Таблица1.C2" office:value-type="string">
            <text:p text:style-name="P13">11</text:p>
          </table:table-cell>
          <table:table-cell table:style-name="Таблица1.C2" office:value-type="string">
            <text:p text:style-name="P27">1<text:span text:style-name="T31">5</text:span>.05</text:p>
          </table:table-cell>
          <table:table-cell table:style-name="Таблица1.C2" office:value-type="string">
            <text:p text:style-name="P9">Unit 28.Улыбнитесь, <text:s/>пожалуйста! Smile, please! Альбом с фотографиями</text:p>
          </table:table-cell>
          <table:table-cell table:style-name="Таблица1.C2" office:value-type="string">
            <text:p text:style-name="P9">Unit 28.Улыбнитесь, <text:s/>пожалуйста! Smile, please! Альбом с фотографиями</text:p>
          </table:table-cell>
          <table:table-cell table:style-name="Таблица1.C2" office:value-type="string">
            <text:p text:style-name="P16"/>
            <text:p text:style-name="P8"/>
            <text:p text:style-name="P12"><text:span text:style-name="T27">1</text:span>.<text:span text:style-name="T2">”Forward” </text:span><text:span text:style-name="T4">2 класс .Часть 2</text:span></text:p>
            <text:p text:style-name="P24">Под редакцией М.В.Вербицкой.Москва,»Вентана-Граф» ,2013</text:p>
            <text:p text:style-name="P20">уп<text:span text:style-name="T26">р.1,2,3,4 стр. 32-33</text:span></text:p>
            <text:p text:style-name="P23"><text:span text:style-name="T27">2</text:span>.Рабочая тетрадь.<text:span text:style-name="T2">Forward. </text:span>2 класс.<text:span text:style-name="T25">Под редакцией М.В.Вербицкой</text:span> <text:span text:style-name="T25">Москва,»Вентана-Граф» ,2014</text:span></text:p>
          </table:table-cell>
          <table:table-cell table:style-name="Таблица1.C2" office:value-type="string">
            <text:p text:style-name="P32">Р.Т A,B c.85-86</text:p>
          </table:table-cell>
          <table:table-cell table:style-name="Таблица1.G3" office:value-type="string">
            <text:p text:style-name="P6"><text:a xlink:type="simple" xlink:href="mailto:lizei102_do@mail.ru" text:style-name="Internet_20_link" text:visited-style-name="Visited_20_Internet_20_Link"><text:span text:style-name="T14">izei102_do@mail.ru</text:span></text:a><text:span text:style-name="T15">    </text:span></text:p>
          </table:table-cell>
        </table:table-row>
        <table:table-row>
          <table:table-cell table:style-name="Таблица1.C2" office:value-type="string">
            <text:p text:style-name="P13">12</text:p>
          </table:table-cell>
          <table:table-cell table:style-name="Таблица1.C2" office:value-type="string">
            <text:p text:style-name="P27">1<text:span text:style-name="T28">9</text:span>.05</text:p>
          </table:table-cell>
          <table:table-cell table:style-name="Таблица1.C2" office:value-type="string">
            <text:p text:style-name="P9">Приглашение в гости</text:p>
          </table:table-cell>
          <table:table-cell table:style-name="Таблица1.C2" office:value-type="string">
            <text:p text:style-name="P9">Приглашение в гости</text:p>
          </table:table-cell>
          <table:table-cell table:style-name="Таблица1.C2" office:value-type="string">
            <text:p text:style-name="P16"/>
            <text:p text:style-name="P8"/>
            <text:p text:style-name="P12"><text:span text:style-name="T27">1</text:span>.<text:span text:style-name="T2">”Forward” </text:span><text:span text:style-name="T4">2 класс .Часть 2</text:span></text:p>
            <text:p text:style-name="P24">Под редакцией М.В.Вербицкой.Москва,»Вентана-Граф» ,2013</text:p>
            <text:p text:style-name="P20">уп<text:span text:style-name="T26">р.1,2,3,4 стр. 32-33</text:span></text:p>
            <text:p text:style-name="P23"><text:span text:style-name="T27">2</text:span>.Рабочая тетрадь.<text:span text:style-name="T2">Forward. </text:span>2 класс.<text:span text:style-name="T25">Под редакцией М.В.Вербицкой</text:span> <text:span text:style-name="T25">Москва,»Вентана-Граф» ,2014</text:span></text:p>
          </table:table-cell>
          <table:table-cell table:style-name="Таблица1.C2" office:value-type="string">
            <text:p text:style-name="P32">Р.Т C <text:s/>.86</text:p>
          </table:table-cell>
          <table:table-cell table:style-name="Таблица1.G3" office:value-type="string">
            <text:p text:style-name="P6"><text:a xlink:type="simple" xlink:href="mailto:lizei102_do@mail.ru" text:style-name="Internet_20_link" text:visited-style-name="Visited_20_Internet_20_Link"><text:span text:style-name="T14">izei102_do@mail.ru</text:span></text:a><text:span text:style-name="T15">    </text:span></text:p>
          </table:table-cell>
        </table:table-row>
        <table:table-row>
          <table:table-cell table:style-name="Таблица1.C2" office:value-type="string">
            <text:p text:style-name="P13">13</text:p>
          </table:table-cell>
          <table:table-cell table:style-name="Таблица1.C2" office:value-type="string">
            <text:p text:style-name="P27"><text:span text:style-name="T28">22</text:span>.05</text:p>
          </table:table-cell>
          <table:table-cell table:style-name="Таблица1.C2" office:value-type="string">
            <text:p text:style-name="P9">Где ты живешь?</text:p>
          </table:table-cell>
          <table:table-cell table:style-name="Таблица1.C2" office:value-type="string">
            <text:p text:style-name="P9">Где ты живешь?</text:p>
          </table:table-cell>
          <table:table-cell table:style-name="Таблица1.C2" office:value-type="string">
            <text:p text:style-name="P16"/>
            <text:p text:style-name="P8"/>
            <text:p text:style-name="P12"><text:span text:style-name="T27">1</text:span>.<text:span text:style-name="T2">”Forward” </text:span><text:span text:style-name="T4">2 класс .Часть 2</text:span></text:p>
            <text:p text:style-name="P24">Под редакцией <text:soft-page-break/>М.В.Вербицкой.Москва,»Вентана-Граф» ,2013</text:p>
            <text:p text:style-name="P20">уп<text:span text:style-name="T26">р.1,2,3,4 стр. 32-33</text:span></text:p>
            <text:p text:style-name="P23"><text:span text:style-name="T27">2</text:span>.Рабочая тетрадь.<text:span text:style-name="T2">Forward. </text:span>2 класс.<text:span text:style-name="T25">Под редакцией М.В.Вербицкой</text:span> <text:span text:style-name="T25">Москва,»Вентана-Граф» ,2014</text:span></text:p>
          </table:table-cell>
          <table:table-cell table:style-name="Таблица1.C2" office:value-type="string">
            <text:p text:style-name="P35">Р.Т I c.88</text:p>
          </table:table-cell>
          <table:table-cell table:style-name="Таблица1.G3" office:value-type="string">
            <text:p text:style-name="P6"><text:a xlink:type="simple" xlink:href="mailto:lizei102_do@mail.ru" text:style-name="Internet_20_link" text:visited-style-name="Visited_20_Internet_20_Link"><text:span text:style-name="T14">izei102_do@mail.ru</text:span></text:a><text:span text:style-name="T15">    </text:span></text:p>
          </table:table-cell>
        </table:table-row>
        <table:table-row>
          <table:table-cell table:style-name="Таблица1.C2" office:value-type="string">
            <text:p text:style-name="P13">14</text:p>
          </table:table-cell>
          <table:table-cell table:style-name="Таблица1.C2" office:value-type="string">
            <text:p text:style-name="P27">2<text:span text:style-name="T28">6</text:span>.05</text:p>
          </table:table-cell>
          <table:table-cell table:style-name="Таблица1.C2" office:value-type="string">
            <text:p text:style-name="P10">Контрольная работа №4 <text:s/>Урок контроля, оценки</text:p>
          </table:table-cell>
          <table:table-cell table:style-name="Таблица1.C2" office:value-type="string">
            <text:p text:style-name="P10">Контрольная работа №4 <text:s/>Урок контроля, оценки</text:p>
          </table:table-cell>
          <table:table-cell table:style-name="Таблица1.C2" office:value-type="string">
            <text:p text:style-name="P16"/>
            <text:p text:style-name="P8"/>
            <text:p text:style-name="P12"><text:span text:style-name="T27">1</text:span>.<text:span text:style-name="T2">”Forward” </text:span><text:span text:style-name="T4">2 класс .Часть 2</text:span></text:p>
            <text:p text:style-name="P24">Под редакцией М.В.Вербицкой.Москва,»Вентана-Граф» ,2013</text:p>
            <text:p text:style-name="P20">уп<text:span text:style-name="T26">р.1,2,3,4 стр. 32-33</text:span></text:p>
            <text:p text:style-name="P23"><text:span text:style-name="T27">2</text:span>.Рабочая тетрадь.<text:span text:style-name="T2">Forward. </text:span>2 класс.<text:span text:style-name="T25">Под редакцией М.В.Вербицкой</text:span> <text:span text:style-name="T25">Москва,»Вентана-Граф» ,2014</text:span></text:p>
          </table:table-cell>
          <table:table-cell table:style-name="Таблица1.C2" office:value-type="string">
            <text:p text:style-name="P28"><text:span text:style-name="T15">1.</text:span><text:span text:style-name="T19">.</text:span><text:span text:style-name="T20">LiLeLand.Школьный.Видеоуроки.-</text:span><text:span text:style-name="T21">You</text:span><text:span text:style-name="T22">Tube.com</text:span></text:p>
            <text:p text:style-name="P29"><text:span text:style-name="T17">с</text:span><text:span text:style-name="T16">лушаем,смотрим и повт</text:span><text:span text:style-name="T18">о</text:span><text:span text:style-name="T16">ряем </text:span><text:span text:style-name="T18">в учебнике это</text:span></text:p>
            <text:p text:style-name="P29"><text:span text:style-name="T18"><text:s/></text:span><text:span text:style-name="T23">упр.9,10 стр. 69-70</text:span></text:p>
            <text:p text:style-name="P30"><text:span text:style-name="T24">2.</text:span>Английский язык. 2 класс. Рабочая тетрадь.М.В.Вербицкая.</text:p>
            <text:p text:style-name="P31">Выполнить письменно</text:p>
            <text:p text:style-name="P26"><text:span text:style-name="T13">у</text:span><text:span text:style-name="T11">пр.</text:span><text:span text:style-name="T12">G,H </text:span><text:span text:style-name="T11">стр.81</text:span></text:p>
          </table:table-cell>
          <table:table-cell table:style-name="Таблица1.G3" office:value-type="string">
            <text:p text:style-name="P6"><text:span text:style-name="T15">    </text:span><text:a xlink:type="simple" xlink:href="mailto:lizei102_do@mail.ru" text:style-name="Internet_20_link" text:visited-style-name="Visited_20_Internet_20_Link"><text:span text:style-name="T14">izei102_do@mail.ru</text:span></text:a></text:p>
          </table:table-cell>
        </table:table-row>
        <table:table-row>
          <table:table-cell table:style-name="Таблица1.C2" office:value-type="string">
            <text:p text:style-name="P13">16</text:p>
          </table:table-cell>
          <table:table-cell table:style-name="Таблица1.C2" office:value-type="string">
            <text:p text:style-name="P27">2<text:span text:style-name="T31">9</text:span>.05</text:p>
          </table:table-cell>
          <table:table-cell table:style-name="Таблица1.C2" office:value-type="string">
            <text:p text:style-name="P10"/>
            <text:p text:style-name="P11">Анализ ошибок контрольной работы.</text:p>
            <text:p text:style-name="P36">Подведение итогов.</text:p>
          </table:table-cell>
          <table:table-cell table:style-name="Таблица1.C2" office:value-type="string">
            <text:p text:style-name="P10"/>
            <text:p text:style-name="P11">Анализ ошибок контрольной работ<text:span text:style-name="T30">ы.</text:span></text:p>
            <text:p text:style-name="P36">Подведение итогов.</text:p>
          </table:table-cell>
          <table:table-cell table:style-name="Таблица1.C2" office:value-type="string">
            <text:p text:style-name="P2">.<text:span text:style-name="T2">”Forward” </text:span><text:span text:style-name="T4">2 класс .Часть 2</text:span></text:p>
            <text:p text:style-name="P25">Под редакцией М.В.Вербицкой.Москва,»Вентана-Граф» ,2013</text:p>
            <text:p text:style-name="P21">уп<text:span text:style-name="T26">р.1,2,3,4 стр. 32-33</text:span></text:p>
            <text:p text:style-name="P17">3.Рабочая тетрадь.Forward. 2 <text:soft-page-break/>класс.Под редакцией М.В.Вербицкой Москва,»Вентана-Граф» ,2014</text:p>
          </table:table-cell>
          <table:table-cell table:style-name="Таблица1.C2" office:value-type="string">
            <text:p text:style-name="P28"/>
          </table:table-cell>
          <table:table-cell table:style-name="Таблица1.G3" office:value-type="string">
            <text:p text:style-name="P7"><text:a xlink:type="simple" xlink:href="mailto:lizei102_do@mail.ru" text:style-name="Internet_20_link" text:visited-style-name="Visited_20_Internet_20_Link"><text:span text:style-name="T14">izei102_do@mail.ru</text:span></text:a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irce" svg:font-family="Circe, sans-serif"/>
    <style:font-face style:name="arial" svg:font-family="arial, sans-serif"/>
    <style:font-face style:name="yandex-sans" svg:font-family="yandex-sans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31T09:00:11.555000000</meta:creation-date>
    <dc:date>2020-04-30T22:27:01.791000000</dc:date>
    <meta:editing-duration>PT7H32M36S</meta:editing-duration>
    <meta:editing-cycles>9</meta:editing-cycles>
    <meta:generator>LibreOffice/6.3.4.2$Windows_X86_64 LibreOffice_project/60da17e045e08f1793c57c00ba83cdfce946d0aa</meta:generator>
    <meta:document-statistic meta:table-count="1" meta:image-count="0" meta:object-count="0" meta:page-count="4" meta:paragraph-count="88" meta:word-count="288" meta:character-count="2615" meta:non-whitespace-character-count="2382"/>
  </office:meta>
</office:document-meta>
</file>