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rce" svg:font-family="Circe, sans-serif"/>
    <style:font-face style:name="arial" svg:font-family="arial, sans-serif"/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96cm" fo:margin-left="0.116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2.249cm"/>
    </style:style>
    <style:style style:name="Таблица1.E" style:family="table-column">
      <style:table-column-properties style:column-width="2.831cm"/>
    </style:style>
    <style:style style:name="Таблица1.G" style:family="table-column">
      <style:table-column-properties style:column-width="2.847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2a0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2dd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74d2" officeooo:paragraph-rsid="00227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2a0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086c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e2dd" officeooo:paragraph-rsid="001ee2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e2dd" officeooo:paragraph-rsid="001ee2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202a0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202a0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274d2" officeooo:paragraph-rsid="00227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30086c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274d2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274d2" officeooo:paragraph-rsid="002c06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274d2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b2187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8d0da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202a0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202a0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cef68" officeooo:paragraph-rsid="002cef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30086c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irce" fo:font-size="10.5pt" fo:language="ru" fo:country="RU" fo:font-style="normal" fo:text-shadow="none" style:text-underline-style="none" fo:font-weight="normal" officeooo:rsid="0027ae1e" officeooo:paragraph-rsid="002b38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irce" fo:font-size="10.5pt" fo:language="ru" fo:country="RU" fo:font-style="normal" fo:text-shadow="none" style:text-underline-style="none" fo:font-weight="normal" officeooo:rsid="0027ae1e" officeooo:paragraph-rsid="002c06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irce" fo:font-size="10.5pt" fo:language="ru" fo:country="RU" fo:font-style="normal" fo:text-shadow="none" style:text-underline-style="none" fo:font-weight="normal" officeooo:rsid="0027ae1e" officeooo:paragraph-rsid="002cef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irce" fo:font-size="10.5pt" fo:language="ru" fo:country="RU" fo:font-style="normal" fo:text-shadow="none" style:text-underline-style="none" fo:font-weight="normal" officeooo:rsid="002b38f2" officeooo:paragraph-rsid="002b38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irce" fo:font-size="10.5pt" fo:language="ru" fo:country="RU" fo:font-style="normal" fo:text-shadow="none" style:text-underline-style="none" fo:font-weight="normal" officeooo:rsid="002c0679" officeooo:paragraph-rsid="002c06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irce" fo:font-size="10.5pt" fo:letter-spacing="normal" fo:language="ru" fo:country="RU" fo:font-style="normal" fo:text-shadow="none" style:text-underline-style="none" fo:font-weight="normal" officeooo:rsid="002274d2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irce" fo:font-size="10.5pt" fo:letter-spacing="normal" fo:language="ru" fo:country="RU" fo:font-style="normal" fo:text-shadow="none" style:text-underline-style="none" fo:font-weight="normal" officeooo:rsid="002274d2" officeooo:paragraph-rsid="002c06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irce" fo:font-size="10.5pt" fo:letter-spacing="normal" fo:language="ru" fo:country="RU" fo:font-style="normal" fo:text-shadow="none" style:text-underline-style="none" fo:font-weight="normal" officeooo:rsid="0028880e" officeooo:paragraph-rsid="002c06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normal" officeooo:rsid="0027ae1e" officeooo:paragraph-rsid="002cef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normal" officeooo:rsid="002202a0" officeooo:paragraph-rsid="002cef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normal" officeooo:rsid="002b2187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normal" officeooo:rsid="0028880e" officeooo:paragraph-rsid="002cef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normal" officeooo:rsid="002c0679" officeooo:paragraph-rsid="002c06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202a0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274d2" officeooo:paragraph-rsid="00227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c0679" officeooo:paragraph-rsid="002b38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c0679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202a0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274d2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8d0da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74d2" officeooo:paragraph-rsid="003684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74d2" officeooo:paragraph-rsid="0036a6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2dd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2a0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irce" fo:font-size="10.5pt" fo:letter-spacing="normal" fo:language="en" fo:country="US" fo:font-style="normal" fo:text-shadow="none" style:text-underline-style="none" fo:font-weight="normal" officeooo:rsid="002202a0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irce" fo:font-size="10.5pt" fo:letter-spacing="normal" fo:language="ru" fo:country="RU" fo:font-style="normal" fo:text-shadow="none" style:text-underline-style="none" fo:font-weight="normal" officeooo:rsid="002b2187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ee2d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23390f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23390f"/>
    </style:style>
    <style:style style:name="T6" style:family="text">
      <style:text-properties fo:language="ru" fo:country="RU" officeooo:rsid="0028436b"/>
    </style:style>
    <style:style style:name="T7" style:family="text">
      <style:text-properties fo:language="ru" fo:country="RU" officeooo:rsid="002e3355"/>
    </style:style>
    <style:style style:name="T8" style:family="text">
      <style:text-properties fo:language="ru" fo:country="RU" officeooo:rsid="0031a041"/>
    </style:style>
    <style:style style:name="T9" style:family="text">
      <style:text-properties fo:font-variant="normal" fo:text-transform="none" style:font-name="Circe" fo:font-size="10.5pt" fo:letter-spacing="normal"/>
    </style:style>
    <style:style style:name="T10" style:family="text">
      <style:text-properties fo:font-variant="normal" fo:text-transform="none" style:font-name="Circe" fo:font-size="10.5pt" fo:letter-spacing="normal" fo:language="en" fo:country="US"/>
    </style:style>
    <style:style style:name="T11" style:family="text">
      <style:text-properties fo:font-variant="normal" fo:text-transform="none" style:font-name="Circe" fo:font-size="10.5pt" fo:letter-spacing="normal" fo:language="en" fo:country="US" officeooo:rsid="002202a0"/>
    </style:style>
    <style:style style:name="T12" style:family="text">
      <style:text-properties fo:font-variant="normal" fo:text-transform="none" style:font-name="Circe" fo:font-size="10.5pt" fo:letter-spacing="normal" officeooo:rsid="0028880e"/>
    </style:style>
    <style:style style:name="T13" style:family="text">
      <style:text-properties fo:font-variant="normal" fo:text-transform="none" style:font-name="Circe" fo:font-size="10.5pt" fo:letter-spacing="normal" officeooo:rsid="002c0679"/>
    </style:style>
    <style:style style:name="T14" style:family="text">
      <style:text-properties fo:font-variant="normal" fo:text-transform="none" style:font-name="Circe" fo:font-size="10.5pt" fo:letter-spacing="normal" fo:language="ru" fo:country="RU"/>
    </style:style>
    <style:style style:name="T15" style:family="text">
      <style:text-properties fo:font-variant="normal" fo:text-transform="none" style:font-name="Circe" fo:font-size="10.5pt" fo:letter-spacing="normal" fo:language="ru" fo:country="RU" officeooo:rsid="002202a0"/>
    </style:style>
    <style:style style:name="T16" style:family="text">
      <style:text-properties fo:font-variant="normal" fo:text-transform="none" fo:color="#1155cc" style:font-name="arial" fo:letter-spacing="normal" loext:padding="0cm" loext:border="none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style:font-name="Liberation Serif" fo:font-size="12pt" fo:letter-spacing="normal"/>
    </style:style>
    <style:style style:name="T19" style:family="text">
      <style:text-properties fo:font-variant="normal" fo:text-transform="none" style:font-name="Liberation Serif" fo:font-size="12pt" fo:letter-spacing="normal" officeooo:rsid="002202a0"/>
    </style:style>
    <style:style style:name="T20" style:family="text">
      <style:text-properties fo:font-variant="normal" fo:text-transform="none" style:font-name="Liberation Serif" fo:font-size="12pt" fo:letter-spacing="normal" officeooo:rsid="0028880e"/>
    </style:style>
    <style:style style:name="T21" style:family="text">
      <style:text-properties fo:font-variant="normal" fo:text-transform="none" style:font-name="Liberation Serif" fo:font-size="12pt" fo:letter-spacing="normal" officeooo:rsid="001ee2dd"/>
    </style:style>
    <style:style style:name="T22" style:family="text">
      <style:text-properties fo:font-variant="normal" fo:text-transform="none" style:font-name="Liberation Serif" fo:font-size="12pt" fo:letter-spacing="normal" officeooo:rsid="00207dff"/>
    </style:style>
    <style:style style:name="T23" style:family="text">
      <style:text-properties fo:font-variant="normal" fo:text-transform="none" style:font-name="Liberation Serif" fo:font-size="12pt" fo:letter-spacing="normal" fo:language="en" fo:country="US" officeooo:rsid="00207dff"/>
    </style:style>
    <style:style style:name="T24" style:family="text">
      <style:text-properties fo:font-variant="normal" fo:text-transform="none" style:font-name="Liberation Serif" fo:font-size="12pt" fo:letter-spacing="normal" fo:language="en" fo:country="US" officeooo:rsid="002202a0"/>
    </style:style>
    <style:style style:name="T25" style:family="text">
      <style:text-properties fo:font-variant="normal" fo:text-transform="none" style:font-name="Liberation Serif" fo:font-size="12pt" fo:letter-spacing="normal" officeooo:rsid="002b2187"/>
    </style:style>
    <style:style style:name="T26" style:family="text">
      <style:text-properties fo:font-variant="normal" fo:text-transform="none" style:font-name="Liberation Serif" fo:font-size="12pt" fo:letter-spacing="normal" officeooo:rsid="002c0679"/>
    </style:style>
    <style:style style:name="T27" style:family="text">
      <style:text-properties fo:font-variant="normal" fo:text-transform="none" style:font-name="Liberation Serif" fo:font-size="12pt" fo:letter-spacing="normal" officeooo:rsid="002cef68"/>
    </style:style>
    <style:style style:name="T28" style:family="text">
      <style:text-properties officeooo:rsid="002b2187"/>
    </style:style>
    <style:style style:name="T29" style:family="text">
      <style:text-properties officeooo:rsid="002202a0"/>
    </style:style>
    <style:style style:name="T30" style:family="text">
      <style:text-properties officeooo:rsid="0027ae1e"/>
    </style:style>
    <style:style style:name="T31" style:family="text">
      <style:text-properties officeooo:rsid="0030086c"/>
    </style:style>
    <style:style style:name="T32" style:family="text">
      <style:text-properties officeooo:rsid="0031a041"/>
    </style:style>
    <style:style style:name="T33" style:family="text">
      <style:text-properties style:font-name="Liberation Serif" fo:font-size="12pt" fo:language="en" fo:country="US" officeooo:rsid="002202a0"/>
    </style:style>
    <style:style style:name="T34" style:family="text">
      <style:text-properties officeooo:rsid="0033c32c"/>
    </style:style>
    <style:style style:name="T35" style:family="text">
      <style:text-properties officeooo:rsid="0036a6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.И.О. учителя _<text:span text:style-name="T1">Капустина Инна Владимировна</text:span> ___________________________________________________</text:p>
      <text:p text:style-name="P3">Предмет ___<text:span text:style-name="T1">Английский язык </text:span><text:s/>_______________________________________________________</text:p>
      <text:p text:style-name="P3">Класс___ <text:span text:style-name="T1">2 </text:span><text:span text:style-name="T7">Б</text:span>_______________________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 table:number-columns-repeated="2"/>
        <table:table-column table:style-name="Таблица1.G"/>
        <table:table-row>
          <table:table-cell table:style-name="Таблица1.A1" table:number-rows-spanned="2" office:value-type="string">
            <text:p text:style-name="P1">№</text:p>
            <text:p text:style-name="P4">п/п</text:p>
            <text:p text:style-name="P5"/>
          </table:table-cell>
          <table:table-cell table:style-name="Таблица1.A1" table:number-rows-spanned="2" office:value-type="string">
            <text:p text:style-name="P12">Дата</text:p>
          </table:table-cell>
          <table:table-cell table:style-name="Таблица1.A1" table:number-columns-spanned="2" office:value-type="string">
            <text:p text:style-name="P12">Тема</text:p>
          </table:table-cell>
          <table:covered-table-cell/>
          <table:table-cell table:style-name="Таблица1.A1" table:number-rows-spanned="2" office:value-type="string">
            <text:p text:style-name="P12">Ресурс</text:p>
          </table:table-cell>
          <table:table-cell table:style-name="Таблица1.A1" table:number-rows-spanned="2" office:value-type="string">
            <text:p text:style-name="P12">Домашнее задание</text:p>
          </table:table-cell>
          <table:table-cell table:style-name="Таблица1.G1" table:number-rows-spanned="2" office:value-type="string">
            <text:p text:style-name="P12">Форма отчета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2">план</text:p>
          </table:table-cell>
          <table:table-cell table:style-name="Таблица1.C2" office:value-type="string">
            <text:p text:style-name="P13">факт</text:p>
          </table:table-cell>
          <table:covered-table-cell/>
          <table:covered-table-cell/>
          <table:covered-table-cell/>
        </table:table-row>
        <table:table-row>
          <table:table-cell table:style-name="Таблица1.C2" office:value-type="string">
            <text:p text:style-name="P11">9</text:p>
          </table:table-cell>
          <table:table-cell table:style-name="Таблица1.C2" office:value-type="string">
            <text:p text:style-name="P11"><text:span text:style-name="T6">0</text:span><text:span text:style-name="T8">7.</text:span><text:span text:style-name="T4">05</text:span></text:p>
          </table:table-cell>
          <table:table-cell table:style-name="Таблица1.C2" office:value-type="string">
            <text:p text:style-name="P21">Unit 27.Друзья по переписке. Pen friends</text:p>
          </table:table-cell>
          <table:table-cell table:style-name="Таблица1.C2" office:value-type="string">
            <text:p text:style-name="P21">Unit 27.Друзья по переписке. Pen friends</text:p>
          </table:table-cell>
          <table:table-cell table:style-name="Таблица1.C2" office:value-type="string">
            <text:p text:style-name="P14"/>
            <text:p text:style-name="P8"/>
            <text:p text:style-name="P10"><text:span text:style-name="T31">1</text:span>.<text:span text:style-name="T2">”Forward” </text:span><text:span text:style-name="T4">2 класс .Часть 2</text:span></text:p>
            <text:p text:style-name="P23">Под редакцией М.В.Вербицкой.Москва,»Вентана-Граф» ,2013</text:p>
            <text:p text:style-name="P18">уп<text:span text:style-name="T30">р.1,2,3,4 стр. 32-33</text:span></text:p>
            <text:p text:style-name="P14"><text:span text:style-name="T31">2</text:span>.Рабочая тетрадь.Forward. 2 класс.Под редакцией М.В.Вербицкой Москва,»Вентана-Граф» ,2014</text:p>
          </table:table-cell>
          <table:table-cell table:style-name="Таблица1.C2" office:value-type="string">
            <text:p text:style-name="P51">Р.Т A,B c.82</text:p>
          </table:table-cell>
          <table:table-cell table:style-name="Таблица1.G3" office:value-type="string">
            <text:p text:style-name="P5"><text:a xlink:type="simple" xlink:href="mailto:lizei102_do@mail.ru" text:style-name="Internet_20_link" text:visited-style-name="Visited_20_Internet_20_Link"><text:span text:style-name="T16">lizei102_do@mail.ru</text:span></text:a><text:span text:style-name="T17">    </text:span><text:line-break/></text:p>
          </table:table-cell>
        </table:table-row>
        <table:table-row>
          <table:table-cell table:style-name="Таблица1.C2" office:value-type="string">
            <text:p text:style-name="P11">10</text:p>
          </table:table-cell>
          <table:table-cell table:style-name="Таблица1.C2" office:value-type="string">
            <text:p text:style-name="P17"><text:span text:style-name="T8">12</text:span><text:span text:style-name="T4">.05</text:span></text:p>
          </table:table-cell>
          <table:table-cell table:style-name="Таблица1.C2" office:value-type="string">
            <text:p text:style-name="P16">Пишем письмо</text:p>
          </table:table-cell>
          <table:table-cell table:style-name="Таблица1.C2" office:value-type="string">
            <text:p text:style-name="P16">Пишем письмо</text:p>
          </table:table-cell>
          <table:table-cell table:style-name="Таблица1.C2" office:value-type="string">
            <text:p text:style-name="P14"/>
            <text:p text:style-name="P8"/>
            <text:p text:style-name="P10"><text:span text:style-name="T34">1</text:span>.<text:span text:style-name="T2">”Forward” </text:span><text:span text:style-name="T4">2 класс .Часть 2</text:span></text:p>
            <text:p text:style-name="P23">Под редакцией М.В.Вербицкой.Москва,»Вентана-Граф» ,2013</text:p>
            <text:p text:style-name="P18">уп<text:span text:style-name="T30">р.1,2,3,4 стр. 32-33</text:span></text:p>
            <text:p text:style-name="P22"><text:span text:style-name="T34">2</text:span><text:span text:style-name="T5">.Рабочая тетрадь.</text:span><text:span text:style-name="T3">Forward. </text:span><text:span text:style-name="T5">2 класс.</text:span><text:span text:style-name="T29">Под редакцией М.В.Вербицкой</text:span><text:span text:style-name="T5"> </text:span><text:span text:style-name="T29">Москва,»Вентана-</text:span><text:soft-page-break/><text:span text:style-name="T29">Граф» ,2014</text:span></text:p>
          </table:table-cell>
          <table:table-cell table:style-name="Таблица1.C2" office:value-type="string">
            <text:p text:style-name="P52"><text:span text:style-name="T33">Р.Т C c.83</text:span></text:p>
          </table:table-cell>
          <table:table-cell table:style-name="Таблица1.G3" office:value-type="string">
            <text:p text:style-name="P5"><text:a xlink:type="simple" xlink:href="mailto:lizei102_do@mail.ru" text:style-name="Internet_20_link" text:visited-style-name="Visited_20_Internet_20_Link"><text:span text:style-name="T16">lizei102_do@mail.ru</text:span></text:a><text:span text:style-name="T17">    </text:span><text:line-break/></text:p>
          </table:table-cell>
        </table:table-row>
        <table:table-row>
          <table:table-cell table:style-name="Таблица1.C2" office:value-type="string">
            <text:p text:style-name="P11">11</text:p>
          </table:table-cell>
          <table:table-cell table:style-name="Таблица1.C2" office:value-type="string">
            <text:p text:style-name="P26">1<text:span text:style-name="T32">4</text:span>.05</text:p>
          </table:table-cell>
          <table:table-cell table:style-name="Таблица1.C2" office:value-type="string">
            <text:p text:style-name="P9">Unit 28.Улыбнитесь, <text:s/>пожалуйста! Smile, please! Альбом с фотографиями</text:p>
          </table:table-cell>
          <table:table-cell table:style-name="Таблица1.C2" office:value-type="string">
            <text:p text:style-name="P9">Unit 28.Улыбнитесь, <text:s/>пожалуйста! Smile, please! Альбом с фотографиями</text:p>
          </table:table-cell>
          <table:table-cell table:style-name="Таблица1.C2" office:value-type="string">
            <text:p text:style-name="P14"/>
            <text:p text:style-name="P8"/>
            <text:p text:style-name="P10"><text:span text:style-name="T31">1</text:span>.<text:span text:style-name="T2">”Forward” </text:span><text:span text:style-name="T4">2 класс .Часть 2</text:span></text:p>
            <text:p text:style-name="P23">Под редакцией М.В.Вербицкой.Москва,»Вентана-Граф» ,2013</text:p>
            <text:p text:style-name="P18">уп<text:span text:style-name="T30">р.1,2,3,4 стр. 32-33</text:span></text:p>
            <text:p text:style-name="P22"><text:span text:style-name="T31">2</text:span>.Рабочая тетрадь.<text:span text:style-name="T2">Forward. </text:span>2 класс.<text:span text:style-name="T29">Под редакцией М.В.Вербицкой</text:span> <text:span text:style-name="T29">Москва,»Вентана-Граф» ,2014</text:span></text:p>
          </table:table-cell>
          <table:table-cell table:style-name="Таблица1.C2" office:value-type="string">
            <text:p text:style-name="P43"><text:span text:style-name="T11">Р.Т A,B c.85-86</text:span></text:p>
          </table:table-cell>
          <table:table-cell table:style-name="Таблица1.G3" office:value-type="string">
            <text:p text:style-name="P6"><text:a xlink:type="simple" xlink:href="mailto:lizei102_do@mail.ru" text:style-name="Internet_20_link" text:visited-style-name="Visited_20_Internet_20_Link"><text:span text:style-name="T16">izei102_do@mail.ru</text:span></text:a><text:span text:style-name="T17">    </text:span></text:p>
          </table:table-cell>
        </table:table-row>
        <table:table-row>
          <table:table-cell table:style-name="Таблица1.C2" office:value-type="string">
            <text:p text:style-name="P11">12</text:p>
          </table:table-cell>
          <table:table-cell table:style-name="Таблица1.C2" office:value-type="string">
            <text:p text:style-name="P26">1<text:span text:style-name="T32">9</text:span>.05</text:p>
          </table:table-cell>
          <table:table-cell table:style-name="Таблица1.C2" office:value-type="string">
            <text:p text:style-name="P9">Приглашение в гости</text:p>
          </table:table-cell>
          <table:table-cell table:style-name="Таблица1.C2" office:value-type="string">
            <text:p text:style-name="P9">Приглашение в гости</text:p>
          </table:table-cell>
          <table:table-cell table:style-name="Таблица1.C2" office:value-type="string">
            <text:p text:style-name="P14"/>
            <text:p text:style-name="P8"/>
            <text:p text:style-name="P10"><text:span text:style-name="T31">1</text:span>.<text:span text:style-name="T2">”Forward” </text:span><text:span text:style-name="T4">2 класс .Часть 2</text:span></text:p>
            <text:p text:style-name="P23">Под редакцией М.В.Вербицкой.Москва,»Вентана-Граф» ,2013</text:p>
            <text:p text:style-name="P18">уп<text:span text:style-name="T30">р.1,2,3,4 стр. 32-33</text:span></text:p>
            <text:p text:style-name="P22"><text:span text:style-name="T31">2</text:span>.Рабочая тетрадь.<text:span text:style-name="T2">Forward. </text:span>2 класс.<text:span text:style-name="T29">Под редакцией М.В.Вербицкой</text:span> <text:span text:style-name="T29">Москва,»Вентана-Граф» ,2014</text:span></text:p>
          </table:table-cell>
          <table:table-cell table:style-name="Таблица1.C2" office:value-type="string">
            <text:p text:style-name="P43"><text:span text:style-name="T11">Р.Т C <text:s/>.86</text:span></text:p>
          </table:table-cell>
          <table:table-cell table:style-name="Таблица1.G3" office:value-type="string">
            <text:p text:style-name="P6"><text:a xlink:type="simple" xlink:href="mailto:lizei102_do@mail.ru" text:style-name="Internet_20_link" text:visited-style-name="Visited_20_Internet_20_Link"><text:span text:style-name="T16">izei102_do@mail.ru</text:span></text:a><text:span text:style-name="T17">    </text:span></text:p>
          </table:table-cell>
        </table:table-row>
        <table:table-row>
          <table:table-cell table:style-name="Таблица1.C2" office:value-type="string">
            <text:p text:style-name="P11">13</text:p>
          </table:table-cell>
          <table:table-cell table:style-name="Таблица1.C2" office:value-type="string">
            <text:p text:style-name="P26"><text:span text:style-name="T32">21</text:span>.05</text:p>
          </table:table-cell>
          <table:table-cell table:style-name="Таблица1.C2" office:value-type="string">
            <text:p text:style-name="P9">Где ты живешь?</text:p>
          </table:table-cell>
          <table:table-cell table:style-name="Таблица1.C2" office:value-type="string">
            <text:p text:style-name="P9">Где ты живешь?</text:p>
          </table:table-cell>
          <table:table-cell table:style-name="Таблица1.C2" office:value-type="string">
            <text:p text:style-name="P14"/>
            <text:p text:style-name="P8"/>
            <text:p text:style-name="P10"><text:span text:style-name="T31">1</text:span>.<text:span text:style-name="T2">”Forward” </text:span><text:span text:style-name="T4">2 класс .Часть 2</text:span></text:p>
            <text:p text:style-name="P23">Под редакцией <text:soft-page-break/>М.В.Вербицкой.Москва,»Вентана-Граф» ,2013</text:p>
            <text:p text:style-name="P18">уп<text:span text:style-name="T30">р.1,2,3,4 стр. 32-33</text:span></text:p>
            <text:p text:style-name="P22"><text:span text:style-name="T31">2</text:span>.Рабочая тетрадь.<text:span text:style-name="T2">Forward. </text:span>2 класс.<text:span text:style-name="T29">Под редакцией М.В.Вербицкой</text:span> <text:span text:style-name="T29">Москва,»Вентана-Граф» ,2014</text:span></text:p>
          </table:table-cell>
          <table:table-cell table:style-name="Таблица1.C2" office:value-type="string">
            <text:p text:style-name="P42"><text:span text:style-name="T15">Р.Т I c.88</text:span></text:p>
          </table:table-cell>
          <table:table-cell table:style-name="Таблица1.G3" office:value-type="string">
            <text:p text:style-name="P6"><text:a xlink:type="simple" xlink:href="mailto:lizei102_do@mail.ru" text:style-name="Internet_20_link" text:visited-style-name="Visited_20_Internet_20_Link"><text:span text:style-name="T16">izei102_do@mail.ru</text:span></text:a><text:span text:style-name="T17">    </text:span></text:p>
          </table:table-cell>
        </table:table-row>
        <table:table-row>
          <table:table-cell table:style-name="Таблица1.C2" office:value-type="string">
            <text:p text:style-name="P11">14</text:p>
          </table:table-cell>
          <table:table-cell table:style-name="Таблица1.C2" office:value-type="string">
            <text:p text:style-name="P26">2<text:span text:style-name="T32">6</text:span>.05</text:p>
          </table:table-cell>
          <table:table-cell table:style-name="Таблица1.C2" office:value-type="string">
            <text:p text:style-name="P47">Контрольная работа №4 <text:s/>Урок контроля, оценки</text:p>
          </table:table-cell>
          <table:table-cell table:style-name="Таблица1.C2" office:value-type="string">
            <text:p text:style-name="P47">Контрольная работа №4 <text:s/>Урок контроля, оценки</text:p>
          </table:table-cell>
          <table:table-cell table:style-name="Таблица1.C2" office:value-type="string">
            <text:p text:style-name="P14"/>
            <text:p text:style-name="P8"/>
            <text:p text:style-name="P10"><text:span text:style-name="T31">1</text:span>.<text:span text:style-name="T2">”Forward” </text:span><text:span text:style-name="T4">2 класс .Часть 2</text:span></text:p>
            <text:p text:style-name="P23">Под редакцией М.В.Вербицкой.Москва,»Вентана-Граф» ,2013</text:p>
            <text:p text:style-name="P18">уп<text:span text:style-name="T30">р.1,2,3,4 стр. 32-33</text:span></text:p>
            <text:p text:style-name="P22"><text:span text:style-name="T31">2</text:span>.Рабочая тетрадь.<text:span text:style-name="T2">Forward. </text:span>2 класс.<text:span text:style-name="T29">Под редакцией М.В.Вербицкой</text:span> <text:span text:style-name="T29">Москва,»Вентана-Граф» ,2014</text:span></text:p>
          </table:table-cell>
          <table:table-cell table:style-name="Таблица1.C2" office:value-type="string">
            <text:p text:style-name="P27"><text:span text:style-name="T17">1.</text:span><text:span text:style-name="T21">.</text:span><text:span text:style-name="T22">LiLeLand.Школьный.Видеоуроки.-</text:span><text:span text:style-name="T23">You</text:span><text:span text:style-name="T24">Tube.com</text:span></text:p>
            <text:p text:style-name="P28"><text:span text:style-name="T19">с</text:span><text:span text:style-name="T18">лушаем,смотрим и повт</text:span><text:span text:style-name="T20">о</text:span><text:span text:style-name="T18">ряем </text:span><text:span text:style-name="T20">в учебнике это</text:span></text:p>
            <text:p text:style-name="P28"><text:span text:style-name="T20"><text:s/></text:span><text:span text:style-name="T27">упр.9,10 стр. 69-70</text:span></text:p>
            <text:p text:style-name="P33"><text:span text:style-name="T28">2.</text:span>Английский язык. 2 класс. Рабочая тетрадь.М.В.Вербицкая.</text:p>
            <text:p text:style-name="P34">Выполнить письменно</text:p>
            <text:p text:style-name="P25"><text:span text:style-name="T12">у</text:span><text:span text:style-name="T9">пр.</text:span><text:span text:style-name="T10">G,H </text:span><text:span text:style-name="T9">стр.81</text:span></text:p>
          </table:table-cell>
          <table:table-cell table:style-name="Таблица1.G3" office:value-type="string">
            <text:p text:style-name="P6"><text:span text:style-name="T17">    </text:span><text:a xlink:type="simple" xlink:href="mailto:lizei102_do@mail.ru" text:style-name="Internet_20_link" text:visited-style-name="Visited_20_Internet_20_Link"><text:span text:style-name="T16">izei102_do@mail.ru</text:span></text:a></text:p>
          </table:table-cell>
        </table:table-row>
        <table:table-row>
          <table:table-cell table:style-name="Таблица1.C2" office:value-type="string">
            <text:p text:style-name="P11">16</text:p>
          </table:table-cell>
          <table:table-cell table:style-name="Таблица1.C2" office:value-type="string">
            <text:p text:style-name="P26">28.05</text:p>
          </table:table-cell>
          <table:table-cell table:style-name="Таблица1.C2" office:value-type="string">
            <text:p text:style-name="P47"/>
            <text:p text:style-name="P48">Анализ ошибок контрольной работы.</text:p>
            <text:p text:style-name="P48"><text:span text:style-name="T35">Подведение итогов.</text:span></text:p>
          </table:table-cell>
          <table:table-cell table:style-name="Таблица1.C2" office:value-type="string">
            <text:p text:style-name="P47"/>
            <text:p text:style-name="P48">Анализ ошибок контрольной работ<text:span text:style-name="T35">ы.</text:span></text:p>
            <text:p text:style-name="P48"><text:span text:style-name="T35">Подведение итогов.</text:span></text:p>
          </table:table-cell>
          <table:table-cell table:style-name="Таблица1.C2" office:value-type="string">
            <text:p text:style-name="P2">.<text:span text:style-name="T2">”Forward” </text:span><text:span text:style-name="T4">2 класс .Часть 2</text:span></text:p>
            <text:p text:style-name="P24">Под редакцией М.В.Вербицкой.Москва,»Вентана-Граф» ,2013</text:p>
            <text:p text:style-name="P20">уп<text:span text:style-name="T30">р.1,2,3,4 стр. 32-33</text:span></text:p>
            <text:p text:style-name="P15">3.Рабочая тетрадь.Forward. 2 <text:soft-page-break/>класс.Под редакцией М.В.Вербицкой Москва,»Вентана-Граф» ,2014</text:p>
          </table:table-cell>
          <table:table-cell table:style-name="Таблица1.C2" office:value-type="string">
            <text:p text:style-name="P27"/>
          </table:table-cell>
          <table:table-cell table:style-name="Таблица1.G3" office:value-type="string">
            <text:p text:style-name="P7"><text:a xlink:type="simple" xlink:href="mailto:lizei102_do@mail.ru" text:style-name="Internet_20_link" text:visited-style-name="Visited_20_Internet_20_Link"><text:span text:style-name="T16">izei102_do@mail.ru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rce" svg:font-family="Circe, sans-serif"/>
    <style:font-face style:name="arial" svg:font-family="arial, sans-serif"/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9:00:11.555000000</meta:creation-date>
    <dc:date>2020-04-30T22:14:07.418000000</dc:date>
    <meta:editing-duration>PT7H21M13S</meta:editing-duration>
    <meta:editing-cycles>7</meta:editing-cycles>
    <meta:generator>LibreOffice/6.3.4.2$Windows_X86_64 LibreOffice_project/60da17e045e08f1793c57c00ba83cdfce946d0aa</meta:generator>
    <meta:document-statistic meta:table-count="1" meta:image-count="0" meta:object-count="0" meta:page-count="4" meta:paragraph-count="88" meta:word-count="288" meta:character-count="2616" meta:non-whitespace-character-count="2383"/>
  </office:meta>
</office:document-meta>
</file>